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" style:parent-style-name="Car.predefinitoparagrafo" style:family="text">
      <style:text-properties fo:background-color="#FFFFFF"/>
    </style:style>
    <style:style style:name="T6" style:parent-style-name="Car.predefinitoparagrafo" style:family="text">
      <style:text-properties fo:background-color="#FFFFFF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8" style:parent-style-name="Car.predefinitoparagrafo" style:family="text">
      <style:text-properties fo:background-color="#FFFFFF"/>
    </style:style>
    <style:style style:name="T9" style:parent-style-name="Car.predefinitoparagrafo" style:family="text">
      <style:text-properties fo:background-color="#FFFFFF"/>
    </style:style>
    <style:style style:name="T10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3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T15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6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7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T18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1" style:parent-style-name="Car.predefinitoparagrafo" style:family="text">
      <style:text-properties fo:font-weight="bold" style:font-weight-asian="bold" fo:background-color="#FFFFFF"/>
    </style:style>
    <style:style style:name="T32" style:parent-style-name="Car.predefinitoparagrafo" style:family="text">
      <style:text-properties fo:background-color="#FFFFFF"/>
    </style:style>
    <style:style style:name="P33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 fo:background-color="#FFFFFF"/>
    </style:style>
    <style:style style:name="T36" style:parent-style-name="Car.predefinitoparagrafo" style:family="text">
      <style:text-properties fo:font-style="italic" style:font-style-asian="italic" fo:background-color="#FFFFFF"/>
    </style:style>
    <style:style style:name="P3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8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9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4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2" style:parent-style-name="Car.predefinitoparagrafo" style:family="text">
      <style:text-properties fo:font-weight="bold" style:font-weight-asian="bold" fo:background-color="#FFFFFF"/>
    </style:style>
    <style:style style:name="T43" style:parent-style-name="Car.predefinitoparagrafo" style:family="text">
      <style:text-properties fo:font-weight="bold" style:font-weight-asian="bold" fo:background-color="#FFFFFF"/>
    </style:style>
    <style:style style:name="T44" style:parent-style-name="Car.predefinitoparagrafo" style:family="text">
      <style:text-properties fo:background-color="#FFFFFF"/>
    </style:style>
    <style:style style:name="P45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6" style:parent-style-name="Car.predefinitoparagrafo" style:family="text">
      <style:text-properties fo:background-color="#FFFFFF"/>
    </style:style>
    <style:style style:name="T47" style:parent-style-name="Car.predefinitoparagrafo" style:family="text">
      <style:text-properties fo:font-style="italic" style:font-style-asian="italic" fo:background-color="#FFFFFF"/>
    </style:style>
    <style:style style:name="T48" style:parent-style-name="Car.predefinitoparagrafo" style:family="text">
      <style:text-properties fo:font-style="italic" style:font-style-asian="italic" fo:background-color="#FFFFFF"/>
    </style:style>
    <style:style style:name="T49" style:parent-style-name="Car.predefinitoparagrafo" style:family="text">
      <style:text-properties fo:font-style="italic" style:font-style-asian="italic" fo:background-color="#FFFFFF"/>
    </style:style>
    <style:style style:name="T50" style:parent-style-name="Car.predefinitoparagrafo" style:family="text">
      <style:text-properties fo:font-style="italic" style:font-style-asian="italic" fo:background-color="#FFFFFF"/>
    </style:style>
    <style:style style:name="T51" style:parent-style-name="Car.predefinitoparagrafo" style:family="text">
      <style:text-properties fo:font-style="italic" style:font-style-asian="italic" fo:background-color="#FFFFFF"/>
    </style:style>
    <style:style style:name="T52" style:parent-style-name="Car.predefinitoparagrafo" style:family="text">
      <style:text-properties fo:font-style="italic" style:font-style-asian="italic" fo:background-color="#FFFFFF"/>
    </style:style>
    <style:style style:name="T53" style:parent-style-name="Car.predefinitoparagrafo" style:family="text">
      <style:text-properties fo:font-style="italic" style:font-style-asian="italic" fo:background-color="#FFFFFF"/>
    </style:style>
    <style:style style:name="P5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6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background-color="#FFFFFF"/>
    </style:style>
    <style:style style:name="P59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0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61" style:parent-style-name="Car.predefinitoparagrafo" style:family="text">
      <style:text-properties fo:font-weight="bold" style:font-weight-asian="bold" fo:background-color="#FFFFFF"/>
    </style:style>
    <style:style style:name="P6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63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4" style:parent-style-name="Testopredefinito" style:family="paragraph">
      <style:paragraph-properties fo:text-align="justify" fo:margin-left="0.1972in">
        <style:tab-stops/>
      </style:paragraph-properties>
    </style:style>
    <style:style style:name="P75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8" style:parent-style-name="Testopredefinito" style:family="paragraph">
      <style:paragraph-properties fo:text-align="justify" fo:margin-left="0.1972in">
        <style:tab-stops/>
      </style:paragraph-properties>
    </style:style>
    <style:style style:name="T7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95" style:parent-style-name="Testopredefinito" style:family="paragraph">
      <style:paragraph-properties fo:text-align="justify" fo:margin-left="0.1972in">
        <style:tab-stops/>
      </style:paragraph-properties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T9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00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5" style:parent-style-name="Testopredefinito" style:family="paragraph">
      <style:paragraph-properties fo:text-align="justify" fo:margin-left="0.1972in">
        <style:tab-stops/>
      </style:paragraph-properties>
    </style:style>
    <style:style style:name="T10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0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8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2" style:parent-style-name="Testopredefinito" style:family="paragraph">
      <style:paragraph-properties fo:text-align="justify" fo:margin-left="0.1972in">
        <style:tab-stops/>
      </style:paragraph-properties>
    </style:style>
    <style:style style:name="P113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4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5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6" style:parent-style-name="Testopredefinito" style:family="paragraph">
      <style:paragraph-properties fo:text-align="justify" fo:margin-left="0.1972in">
        <style:tab-stops/>
      </style:paragraph-properties>
    </style:style>
    <style:style style:name="T11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2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2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3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7" style:parent-style-name="Testopredefinito" style:family="paragraph">
      <style:paragraph-properties fo:text-align="justify" fo:margin-left="0.1972in">
        <style:tab-stops/>
      </style:paragraph-properties>
    </style:style>
    <style:style style:name="T12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2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34" style:parent-style-name="Testopredefinito" style:family="paragraph">
      <style:paragraph-properties fo:text-align="justify" fo:margin-left="0.1972in">
        <style:tab-stops/>
      </style:paragraph-properties>
    </style:style>
    <style:style style:name="P135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Paragrafoelenco" style:family="paragraph">
      <style:paragraph-properties fo:margin-bottom="0in"/>
      <style:text-properties style:font-name-complex="Calibri"/>
    </style:style>
    <style:style style:name="P142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50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53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54" style:parent-style-name="Testopredefinito" style:family="paragraph">
      <style:paragraph-properties fo:text-align="justify" fo:margin-left="0.1972in">
        <style:tab-stops/>
      </style:paragraph-properties>
    </style:style>
    <style:style style:name="T15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5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7" style:parent-style-name="Testopredefinito" style:family="paragraph">
      <style:paragraph-properties fo:text-align="justify" fo:margin-left="0.1972in">
        <style:tab-stops/>
      </style:paragraph-properties>
    </style:style>
    <style:style style:name="P158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62" style:parent-style-name="Testopredefinito" style:family="paragraph">
      <style:paragraph-properties fo:text-align="justify" fo:margin-left="0.1972in">
        <style:tab-stops/>
      </style:paragraph-properties>
    </style:style>
    <style:style style:name="P16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64" style:parent-style-name="Testopredefinito" style:family="paragraph">
      <style:paragraph-properties fo:text-align="justify"/>
    </style:style>
    <style:style style:name="T1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6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6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6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7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7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72" style:parent-style-name="Testopredefinito" style:family="paragraph">
      <style:paragraph-properties fo:text-align="justify"/>
    </style:style>
    <style:style style:name="T173" style:parent-style-name="Car.predefinitoparagrafo" style:family="text">
      <style:text-properties style:font-name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bookmark-start text:name="_GoBack"/><text:bookmark-end text:name="_GoBack"/>Modello “Conferma di Iscrizione all’Albo”<text:s/></text:p>
      <text:p text:style-name="P3"/>
      <text:p text:style-name="P4"><text:s text:c="128"/>All’A.S.L.<text:s/>di Pescara<text:span text:style-name="T5"><text:s text:c="111"/></text:span><text:s text:c="9"/><text:span text:style-name="T6"><text:s text:c="112"/></text:span></text:p>
      <text:p text:style-name="P7"><text:span text:style-name="T8"><text:s text:c="13"/></text:span><text:span text:style-name="T9"><text:s text:c="115"/></text:span><text:span text:style-name="T10">U.O.C. Servizio Tecnico Patrimoniale <text:s text:c="38"/></text:span><text:span text:style-name="T11"><text:s text:c="39"/></text:span></text:p>
      <text:p text:style-name="P12"/>
      <text:p text:style-name="P13"><text:span text:style-name="T14">OGGETTO: Conferma di Iscr</text:span><text:span text:style-name="T15">izione all’Albo per operatore già iscritto nel periodo 27.04.2017 – 26.04.2018 compresa la specificazione della fascia o elenco in cui intende essere inserito.<text:s/></text:span></text:p>
      <text:p text:style-name="P16"><text:span text:style-name="T17"><text:s/>(se la conferma non perviene entro il 11.05.2017 si dovranno compilare i Modelli 1 e 2, al<text:s/></text:span><text:span text:style-name="T18">pari dei nuovi iscritti),<text:s/></text:span></text:p>
      <text:p text:style-name="P19"/>
      <text:p text:style-name="P20"><text:span text:style-name="T21">Il sottoscritto, in qualità di:</text:span></text:p>
      <text:p text:style-name="P22"><text:span text:style-name="T23">(specificare il nome e cognome del dichiarante, nonché la qualifica rivestita, se legale rappresentante o pr</text:span><text:span text:style-name="T24">o</text:span><text:span text:style-name="T25">curatore, ed in tal caso va allegato l’idoneo titolo da cui si evincano i poteri confer</text:span><text:span text:style-name="T26">iti al procuratore)</text:span></text:p>
      <text:p text:style-name="P27">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</text:p>
      <text:p text:style-name="P29"/>
      <text:p text:style-name="P30"><text:span text:style-name="T31">del/degli <text:s/>operatore/i <text:s/>economico/i</text:span><text:span text:style-name="T32"><text:s/>:<text:s/></text:span></text:p>
      <text:p text:style-name="P33"><text:span text:style-name="T34">(specificare chiaramente ragione sociale, denominazione, sede, indirizzo, p.i.,<text:s/></text:span><text:span text:style-name="T35">c.f., punti di contatto c</text:span><text:span text:style-name="T36">/o cui inviare ogni comunicazione e gli eventuali <text:s/>inviti alle procedure negoziate)</text:span></text:p>
      <text:p text:style-name="P37">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</text:p>
      <text:p text:style-name="P39">……………………………………………………………………………………………………………………………………………………………………….</text:p>
      <text:p text:style-name="P40"/>
      <text:p text:style-name="P41"><text:span text:style-name="T42">micro impresa, p</text:span><text:span text:style-name="T43">iccola o media impresa</text:span><text:span text:style-name="T44">:<text:s/></text:span></text:p>
      <text:p text:style-name="P45"><text:span text:style-name="T46">(</text:span><text:span text:style-name="T47">specificare se micro impresa, piccola o media impresa, come definite nella Raccomandazione n. 2003/361/CE della Commissione del 06.05.2003: -sono medie imprese quelle che hanno meno di 250 occ</text:span><text:span text:style-name="T48">u</text:span><text:span text:style-name="T49">pati e un fatturato annuo non superio</text:span><text:span text:style-name="T50">re ad € 50 milioni, oppure un totale di bilancio annuo non superiore ad € 43 milioni; -sono piccole imprese quelle che hanno meno di 50 occupati e un fatturato annuo oppure un totale di bilancio annuo non superiore ad € 10 milioni; -sono micro imprese quel</text:span><text:span text:style-name="T51">le che hanno meno di 10 o</text:span><text:span text:style-name="T52">c</text:span><text:span text:style-name="T53">cupati e un fatturato annuo oppure un totale di bilancio annuo non superiore ad € 2 milioni)</text:span></text:p>
      <text:p text:style-name="P54">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</text:p>
      <text:p text:style-name="P56"><text:span text:style-name="T57">CHIEDE DI<text:s/></text:span><text:span text:style-name="T58">CONFERMARE</text:span></text:p>
      <text:p text:style-name="P59">la propria iscrizione già presentata<text:s/>in occasione del 3^ aggiornamento annuale</text:p>
      <text:p text:style-name="P60"><text:span text:style-name="T61">D I C H I A R A</text:span></text:p>
      <text:p text:style-name="P62">ai sensi e per gli effetti DPR 445/2000, consapevole/i delle sanzioni previste ex art. 76 medesimo decreto per dichiarazioni mendaci e/o non rispondenti a verità:</text:p>
      <text:list text:style-name="LFO1" text:continue-numbering="true">
        <text:list-item>
          <text:p text:style-name="P63"><text:span text:style-name="T64">Che non sussistono:</text:span><text:s/><text:span text:style-name="T65">-a carico del s</text:span><text:span text:style-name="T66">ottoscritto; -a carico degli amministratori e/o dei soggetti capaci di impegnare, all’esterno, nei confronti di terzi, la società (es. institori, procuratori, vice presidente); -a carico di tutti i direttori tecnici; -a carico di tutti i soci; <text:s/>-a carico d</text:span><text:span text:style-name="T67">ei soggetti cessati dalla carica nell’anno antecedente, compresi quelli che hanno operato presso società incorporate o fuse con la presente; -a carico della ditta quale persona giuridica; -a carico dei membri del consiglio di amministrazione <text:s/>cui sia stata</text:span><text:span text:style-name="T68"><text:s/>conferita la legale rappresentanza; -a carico dei membri di direzione o di vigilanza o dei soggetti muniti di poteri di rappresentanza, di direzione o di controllo;<text:s/></text:span><text:span text:style-name="T69">le cause di</text:span><text:span text:style-name="T70"><text:s/></text:span><text:span text:style-name="T71">esclusione</text:span><text:span text:style-name="T72"><text:s/>di cui all'art. 80 del D. Lgs. n. 50 del 18.04.2016, che qui si int</text:span><text:span text:style-name="T73">ende integralmente riportato, nonché ogni altra causa di esclusione dai contratti pubblici prevista dall’ordinamento;</text:span></text:p>
        </text:list-item>
      </text:list>
      <text:p text:style-name="P74"/>
      <text:list text:style-name="LFO1" text:continue-numbering="true">
        <text:list-item>
          <text:p text:style-name="P75"><text:span text:style-name="T76">Che tali cause di esclusione sono state attentamente lette e vagliate, con le sanzioni che ne derivino in caso di non veridicità e/o non<text:s/></text:span><text:span text:style-name="T77">corrispondenza a seguito delle verifiche/controlli disposti dalla Asl.</text:span></text:p>
        </text:list-item>
      </text:list>
      <text:p text:style-name="P78"><text:span text:style-name="T79">A tale scopo, al fine di “motivata valutazione della gravità”, riservata esclusivamente alla ASL,</text:span><text:span text:style-name="T80"><text:s/>si elencano -</text:span><text:span text:style-name="T81">tutti<text:s/></text:span><text:span text:style-name="T82">i reati penali riportati, compresi quelli con il “beneficio della no</text:span><text:span text:style-name="T83">n menzione”; -</text:span><text:span text:style-name="T84">tutti</text:span><text:span text:style-name="T85"><text:s/>i procedimenti penali pendenti; -nonché<text:s/></text:span><text:span text:style-name="T86">tutte</text:span><text:span text:style-name="T87"><text:s/>le restanti violazioni, tra cui le risoluzioni contrattuali, le negligenze, la malafede, gli errori professionali, sia quelli già contestati che quelli in corso/pendenti,<text:s/></text:span><text:span text:style-name="T88">tutte<text:s/></text:span><text:span text:style-name="T89">le sanzioni c</text:span><text:span text:style-name="T90">omminate,<text:s/></text:span><text:span text:style-name="T91">tutte</text:span><text:span text:style-name="T92"><text:s/>le sanzioni pecuniarie comminate,<text:s/></text:span><text:span text:style-name="T93">nulla escluso</text:span><text:span text:style-name="T94">:</text:span></text:p>
      <text:p text:style-name="P95"><text:span text:style-name="T96"><text:s/></text:span><text:span text:style-name="T97">(elencare con la dovuta precisione, ed allegare documentazione probatoria per illustrare esaustivamente la fattispecie, in quanto la “valutazione” è riservata alla Asl e non all’operatore<text:s/></text:span><text:span text:style-name="T98">economico, ai sensi di legge. In caso di omissione o falsa-non veritiera dichiarazione sarà comminata la sanzione della esclusione dall’albo e si informeranno le autorità competenti, A.N.AC. e autorità giudiziaria, per le sanzioni pecuniarie e penali di lo</text:span><text:span text:style-name="T99">ro spettanza)</text:span>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01"/>
      <text:list text:style-name="LFO1" text:continue-numbering="true">
        <text:list-item>
          <text:p text:style-name="P102"><text:span text:style-name="T103">Di essere in regola in materia di assunzioni obbligatori</text:span><text:span text:style-name="T104">e ai sensi L. n. 68 del 12.03.1999 in quanto:</text:span></text:p>
        </text:list-item>
      </text:list>
      <text:p text:style-name="P105"><text:span text:style-name="T106">(specificare se obbligato o meno, con la relativa motivazione)</text:span></text:p>
      <text:p text:style-name="P107">…………………………………………………………………………………………………………………………………………………………………;</text:p>
      <text:p text:style-name="P108"/>
      <text:list text:style-name="LFO1" text:continue-numbering="true">
        <text:list-item>
          <text:p text:style-name="P109"><text:span text:style-name="T110">Che sussistono e/o permangono i requisiti tecnico-professionali già dichiarati in<text:s/></text:span><text:span text:style-name="T111">sede di iscrizione all’albo nel periodo compreso tra il 27.04.2017 ed il 26.04.2018, nonché ogni altra condizione o specifica già dichiarata in sede di iscrizione, ovvero si dichiarano i requisiti tecnico-professionali seguenti:</text:span></text:p>
        </text:list-item>
      </text:list>
      <text:p text:style-name="P112"/>
      <text:p text:style-name="P113">(specificare i dati dell’attestazione S.O.A.)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/>
      <text:p text:style-name="P116"><text:span text:style-name="T117"><text:s/>(specificare i lavori analoghi o affini eseguiti direttamente nel quinquennio antecedente,<text:s/></text:span><text:span text:style-name="T118">non</text:span><text:span text:style-name="T119"><text:s/>attestati da SOA</text:span><text:span text:style-name="T120">, eseguiti regolarmente e con buon esito:<text:s/></text:span></text:p>
      <text:p text:style-name="P121">-specificare la tipologìa delle lavorazioni, ricondicibili a quelle di cui all’allegato “A”, DPR 207/2010, es. OG1, OS30, OS28, OS3, OG11, OS8 ecc. ecc.;</text:p>
      <text:p text:style-name="P122">-specificare l’importo complessivo riferito ad ogni tipologìa di lavoro;<text:s/></text:p>
      <text:p text:style-name="P123">-specificare i committenti, pubblici o privati, c/o i quali sono stati eseguiti i predetti lavori)</text:p>
      <text:p text:style-name="P124"><text:s text:c="6"/>………………………………………………………………………………………………………………………………………………………………….</text:p>
      <text:p text:style-name="P125"><text:s text:c="6"/>………………………………………………………………………………………………………………………………………………………………….</text:p>
      <text:p text:style-name="P126"><text:s text:c="4"/><text:s text:c="2"/>………………………………………………………………………………………………………………………………………………………………….</text:p>
      <text:p text:style-name="P127"><text:span text:style-name="T128"><text:s/>(</text:span><text:span text:style-name="T129">Per i lavori analoghi tecnicamente riconducibili alla Cat. OG13, gli operatori economici devono <text:s text:c="2"/>presentare anche un certificato attestante il buon esito degli stessi rilasciato dalle auto</text:span><text:span text:style-name="T130">rità preposte alla tutela dei beni cui si riferiscono);</text:span></text:p>
      <text:p text:style-name="P131"/>
      <text:list text:style-name="LFO1" text:continue-numbering="true">
        <text:list-item>
          <text:p text:style-name="P132"><text:span text:style-name="T133">Che possiede, anche a titolo diverso dalla proprietà, idonea attrezzatura tecnica per eseguire lavorazioni analoghe a quelle eseguite nel quinquennio antecedente;</text:span></text:p>
        </text:list-item>
      </text:list>
      <text:p text:style-name="P134"/>
      <text:list text:style-name="LFO1" text:continue-numbering="true">
        <text:list-item>
          <text:p text:style-name="P135"><text:span text:style-name="T136">Che intende essere inserito nel<text:s/></text:span><text:span text:style-name="T137">seguente Elenco o Fascia di importo<text:s/></text:span><text:span text:style-name="T138">(possono essere indicate una o più</text:span><text:span text:style-name="T139"><text:s/></text:span><text:span text:style-name="T140">fasce)</text:span></text:p>
        </text:list-item>
      </text:list>
      <text:p text:style-name="P141"/>
      <text:p text:style-name="P142">1^ fascia per inviti il cui importo stimato non sia superiore ad € 20.000;<text:s/></text:p>
      <text:p text:style-name="P143"/>
      <text:p text:style-name="P144">2^ fascia importo stimato superiore ad € 20.000,00 e inferiore a € 40.000,00;<text:s/></text:p>
      <text:p text:style-name="P145"/>
      <text:p text:style-name="P146">3^ fascia da € 40.000,00 fino a importo inferiore a € 150.000,00;<text:s/></text:p>
      <text:p text:style-name="P147"/>
      <text:p text:style-name="P148">4^ fascia, ove è necessaria l’Attestazione S.O.A., da € 150.000,00 a importo inferiore ad € 1.000.000,00; <text:s/></text:p>
      <text:p text:style-name="P149"/>
      <text:list text:style-name="LFO1" text:continue-numbering="true">
        <text:list-item>
          <text:p text:style-name="P150"><text:span text:style-name="T151">Specificare se l’operatore intende o non intende utilizzare l’istituto dell’avvalimento, tenuto<text:s/></text:span><text:span text:style-name="T152">conto che l’art. 89, comma 11, D. Lgs. N. 50/18.04.2016, non permette l’avvalimento per le S.I.O.S. (strutture, impianti, opere speciali) ivi previste:</text:span></text:p>
        </text:list-item>
      </text:list>
      <text:p text:style-name="P153"/>
      <text:p text:style-name="P154"><text:span text:style-name="T155">………………………………………………………………………………………………………………………………………………………………….</text:span></text:p>
      <text:p text:style-name="P156">(specificare)</text:p>
      <text:p text:style-name="P157"/>
      <text:list text:style-name="LFO1" text:continue-numbering="true">
        <text:list-item>
          <text:p text:style-name="P158"><text:span text:style-name="T159">Specificare se l’operator</text:span><text:span text:style-name="T160">e intende o non intende essere invitato anche nei casi in cui per la presentazione della offerta sia necessario costituire un R.T.I. (raggruppamento temporaneo d’imprese), per es. qualora siano presenti categorìe scorporabili / SIOS che non possono essere<text:s/></text:span><text:span text:style-name="T161">oggetto di avvalimento :</text:span></text:p>
        </text:list-item>
      </text:list>
      <text:p text:style-name="P162"/>
      <text:p text:style-name="P163"><text:s text:c="6"/>………………………………………………………………………………………………………………………………………………………..………</text:p>
      <text:p text:style-name="P164"><text:span text:style-name="T165"><text:s text:c="5"/></text:span><text:span text:style-name="T166">(specificare)</text:span></text:p>
      <text:p text:style-name="P167"/>
      <text:p text:style-name="P168"/>
      <text:p text:style-name="P169"><text:s text:c="127"/>In fede</text:p>
      <text:p text:style-name="P170"><text:s text:c="5"/><text:s text:c="5"/></text:p>
      <text:p text:style-name="P171"><text:s/>_________________________ <text:s text:c="30"/>____________________________________ <text:s/></text:p>
      <text:p text:style-name="P172"><text:span text:style-name="T173"><text:s text:c="21"/>(luogo e data) <text:s text:c="57"/>(timbro Rag. Sociale e Firma dichiar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mens</meta:initial-creator>
    <dc:creator>Viviana Schiazza</dc:creator>
    <meta:creation-date>2018-04-26T19:59:00Z</meta:creation-date>
    <dc:date>2018-04-26T21:15:00Z</dc:date>
    <meta:print-date>2018-04-26T21:15:00Z</meta:print-date>
    <meta:template xlink:href="Normal" xlink:type="simple"/>
    <meta:editing-cycles>20</meta:editing-cycles>
    <meta:editing-duration>PT2880S</meta:editing-duration>
    <meta:document-statistic meta:page-count="1" meta:paragraph-count="18" meta:word-count="1358" meta:character-count="9084" meta:row-count="64" meta:non-whitespace-character-count="7744"/>
  </office:meta>
</office:document-meta>
</file>